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2" svg:font-family="Arial"/>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ff" style:font-name="Arial2" fo:font-size="10pt"/>
    </style:style>
    <style:style style:name="P2" style:family="paragraph" style:parent-style-name="Standard">
      <style:paragraph-properties fo:text-align="start" style:justify-single-word="false" style:writing-mode="lr-tb"/>
      <style:text-properties fo:color="#0000ff" style:font-name="Arial2" fo:font-size="10pt"/>
    </style:style>
    <style:style style:name="P3" style:family="paragraph" style:parent-style-name="Standard">
      <style:paragraph-properties fo:text-align="start" style:justify-single-word="false" style:writing-mode="lr-tb"/>
    </style:style>
    <style:style style:name="P4" style:family="paragraph" style:parent-style-name="Standard">
      <style:paragraph-properties fo:margin-top="0in" fo:margin-bottom="0.1965in"/>
    </style:style>
    <style:style style:name="P5" style:family="paragraph" style:parent-style-name="Text_20_body">
      <style:text-properties style:font-name="Arial1" fo:font-size="10pt"/>
    </style:style>
    <style:style style:name="P6" style:family="paragraph" style:parent-style-name="Text_20_body">
      <style:text-properties fo:color="#1f497d" style:font-name="Arial1" fo:font-size="10pt"/>
    </style:style>
    <style:style style:name="T1" style:family="text">
      <style:text-properties style:font-name="Arial1"/>
    </style:style>
    <style:style style:name="T2" style:family="text">
      <style:text-properties style:font-name="Arial1" fo:font-size="10pt"/>
    </style:style>
    <style:style style:name="T3" style:family="text">
      <style:text-properties fo:font-size="10pt"/>
    </style:style>
    <style:style style:name="T4" style:family="text">
      <style:text-properties fo:color="#000000" style:font-name="Arial2" fo:font-size="14pt" fo:language="en" fo:country="US" fo:font-weight="bold"/>
    </style:style>
    <style:style style:name="T5" style:family="text">
      <style:text-properties style:font-name="Arial2" fo:language="en" fo:country="US" fo:font-style="italic"/>
    </style:style>
    <style:style style:name="T6" style:family="text">
      <style:text-properties style:font-name="Arial2" fo:font-size="10pt" fo:language="en" fo:country="US"/>
    </style:style>
    <style:style style:name="T7" style:family="text">
      <style:text-properties style:font-name="Arial2" fo:font-size="10pt" fo:language="en" fo:country="U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Emails regarding highway marker for smelter monument </text:p>
      <text:p text:style-name="Standard"/>
      <text:p text:style-name="Text_20_body"><text:span text:style-name="T2">3/31/2010</text:span></text:p>
      <text:p text:style-name="Text_20_body"><text:span text:style-name="T2">Dear Mr. Helle</text:span></text:p>
      <text:p text:style-name="P5">I am very sorry for the delay in responding to your request.   I hope this information is helpful.</text:p>
      <text:p text:style-name="Text_20_body"> </text:p>
      <text:p text:style-name="Text_20_body"><text:span text:style-name="T2">Signing by the Washington State Department of Transportation for historic sites such as this is installed when the site is included in the Washington Heritage Register by the State Historic Preservation Officer or when they have been approved by the heritage Resource Center of the Washington State Historical Society.  The site also needs to include one or more items such as an interpretive center, tour, or feature (monument).   The site itself looks to meet the requirements for physical features.  If one of the historic organizations above has recognized the monument please provide some form of documentation such as a letter or other recognition.  With this information we can proceed to develop a signing plan.  </text:span></text:p>
      <text:p text:style-name="Text_20_body"><text:span text:style-name="T2">If the above criteria is not met at this time, an alternative would to work with the City of Northport for the installation of local signing.  </text:span></text:p>
      <text:p text:style-name="Text_20_body"><text:span text:style-name="T2">Again, I apologies for not getting back to you earlier.  If you have any questions please contact me by email at </text:span><text:a xlink:type="simple" xlink:href="mailto:whitehl@wsdot.wa.gov"><text:span text:style-name="T2">whitehl@wsdot.wa.gov</text:span></text:a><text:span text:style-name="T2"> or by phone at (509) 324-6550.</text:span></text:p>
      <text:p text:style-name="Text_20_body"><text:span text:style-name="T2"/></text:p>
      <text:p text:style-name="P6">Harold L. White, P.E.</text:p>
      <text:p text:style-name="P6">WSDOT Eastern Region</text:p>
      <text:p text:style-name="P6">Maintenance and Traffic Engineer</text:p>
      <text:p text:style-name="P6">(509) 324-6550</text:p>
      <text:p text:style-name="P6"/>
      <text:p text:style-name="P6">4/1/2010</text:p>
      <text:p text:style-name="P1">Lee:</text:p>
      <text:p text:style-name="P3"> </text:p>
      <text:p text:style-name="P2">Thank you for your interest in historical designation.  Wonderful looking memorial.  Congratulations!  Unfortunately the monument does not qualify for historic designation.  Such listings are for extant historic resources (buildings, structures and/or objects that are more than 50 years old).  This certainly does not diminish your work in marking the site, and the history of the Northport Smelter, however the brown highway signs were developed to lead tourist to standing historic resources, otherwise we would have brown highway signs at many locations across the state marking where things used to be.  So sorry.</text:p>
      <text:p text:style-name="P4"> </text:p>
      <text:p text:style-name="Text_20_body"><text:span text:style-name="T4">Michael Houser</text:span> <text:line-break/><text:span text:style-name="T5">State Architectural Historian</text:span> <text:line-break/><text:span text:style-name="T7">Department of Archaeology &amp; Historic Preservation</text:span> <text:line-break/><text:span text:style-name="T6">PO Box 48343, Olympia, WA 98504 </text:span><text:line-break/><text:span text:style-name="T6">Email: michael.houser@dahp.wa.gov</text:span> <text:line-break/><text:span text:style-name="T6">(360) 586-3076</text:span> <text:line-break/><text:a xlink:type="simple" xlink:href="http://www.dahp.wa.gov/"><text:span text:style-name="T6">http://www.dahp.wa.gov/</text:span></text:a> </text:p>
      <text:p text:style-name="P6"/>
      <text:p text:style-name="Standard">page one of correspondence regarding highway sig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ee Lee</meta:initial-creator>
    <meta:creation-date>2010-04-06T07:19:23.73</meta:creation-date>
    <meta:document-statistic meta:table-count="0" meta:image-count="0" meta:object-count="0" meta:page-count="1" meta:paragraph-count="19" meta:word-count="333" meta:character-count="2178"/>
    <dc:date>2010-04-06T07:33:20.07</dc:date>
    <dc:creator>Lee Lee</dc:creator>
    <meta:editing-duration>PT00H14M02S</meta:editing-duration>
    <meta:editing-cycles>1</meta:editing-cycles>
    <meta:generator>OpenOffice.org/3.1$Win32 OpenOffice.org_project/310m19$Build-9420</meta:generator>
  </office:meta>
</office:document-meta>
</file>